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預設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P3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4" style:parent-style-name="預設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14" style:parent-style-name="預設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16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預設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9" style:parent-style-name="預設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0" style:parent-style-name="預設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預設" style:family="paragraph">
      <style:paragraph-properties fo:margin-bottom="0.125in" fo:line-height="150%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預設" style:family="paragraph">
      <style:paragraph-properties fo:line-height="150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8pt" style:font-size-asian="18pt" style:font-size-complex="18pt"/>
    </style:style>
    <style:style style:name="P27" style:parent-style-name="預設" style:family="paragraph">
      <style:paragraph-properties fo:line-height="150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28" style:parent-style-name="預設" style:family="paragraph">
      <style:paragraph-properties fo:line-height="150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29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0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1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2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3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4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5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36" style:parent-style-name="預設" style:family="paragraph">
      <style:paragraph-properties fo:text-align="start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4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9" style:parent-style-name="預設" style:family="paragraph">
      <style:paragraph-properties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6pt" style:font-size-asian="16pt" style:font-size-complex="16pt"/>
    </style:style>
    <style:style style:name="P50" style:parent-style-name="預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變更姓氏意願書</text:span></text:p>
      <text:p text:style-name="P3"/>
      <text:p text:style-name="P4"><text:span text:style-name="T5">本人</text:span><text:span text:style-name="T6"><text:s text:c="16"/></text:span><text:span text:style-name="T7">原從（養）父（母）姓，依民法第</text:span><text:span text:style-name="T8">1059</text:span><text:span text:style-name="T9">條第</text:span><text:span text:style-name="T10">3</text:span><text:span text:style-name="T11">項自願變更姓氏為（養）父（母）姓</text:span><text:span text:style-name="T12"><text:s text:c="7"/></text:span><text:span text:style-name="T13">，特立此意願書為憑，並據以申報戶籍登記。</text:span></text:p>
      <text:p text:style-name="P14"><text:span text:style-name="T15">此致</text:span></text:p>
      <text:p text:style-name="P16"/>
      <text:p text:style-name="P17">臺東縣臺東戶政事務所</text:p>
      <text:p text:style-name="P18"/>
      <text:p text:style-name="P19">立意願書人：<text:s/><text:s text:c="23"/><text:s/>(簽章)</text:p>
      <text:p text:style-name="P20"><text:span text:style-name="T21">國民身分證統一編號：</text:span></text:p>
      <text:p text:style-name="P22"><text:span text:style-name="T23">電</text:span><text:span text:style-name="T24"><text:s text:c="4"/></text:span><text:span text:style-name="T25">話：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><text:span text:style-name="T45">說明：子女已成年者，得變更為父姓或母姓。</text:span><text:span text:style-name="T46">(</text:span><text:span text:style-name="T47">民</text:span><text:span text:style-name="T48">1059-3)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833in" style:line-height-at-least="0.1388in">
        <style:tab-stops>
          <style:tab-stop style:type="left" style:position="0.4923in"/>
        </style:tab-stops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" style:display-name="預設" style:family="paragraph">
      <style:paragraph-properties style:line-height-at-least="0.1388in">
        <style:tab-stops>
          <style:tab-stop style:type="left" style:position="0.4923in"/>
        </style:tab-stops>
      </style:paragraph-properties>
      <style:text-properties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標題" style:display-name="標題" style:family="paragraph" style:parent-style-name="預設" style:next-style-name="內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Tahoma" fo:hyphenate="false"/>
    </style:style>
    <style:style style:name="標籤" style:display-name="標籤" style:family="paragraph" style:parent-style-name="預設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預設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預設">
      <style:paragraph-properties text:number-lines="false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預設">
      <style:paragraph-properties text:number-lines="false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姓氏意願書</dc:title>
    <dc:subject/>
    <meta:initial-creator>廖淑韻</meta:initial-creator>
    <dc:creator>user</dc:creator>
    <meta:creation-date>2019-05-28T07:08:00Z</meta:creation-date>
    <dc:date>2019-05-28T07:0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